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1" fo:font-size="10pt" style:font-size-asian="10pt" style:font-size-complex="10pt"/>
    </style:style>
    <style:style style:name="P2" style:family="paragraph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071cm" fo:line-height="100%"/>
      <style:text-properties style:font-name="Calibri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1.251cm" fo:margin-right="0cm" fo:margin-top="0cm" fo:margin-bottom="0.071cm" fo:line-height="100%" fo:text-indent="0cm" style:auto-text-indent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List_20_Paragraph" style:list-style-name="WWNum2">
      <style:paragraph-properties fo:margin-top="0cm" fo:margin-bottom="0.071cm" fo:line-height="100%"/>
      <style:text-properties style:font-name="Calibri1" fo:font-size="10pt" fo:font-weight="bold" style:font-size-asian="10pt" style:font-weight-asian="bold" style:font-name-complex="Arial1" style:font-size-complex="10pt"/>
    </style:style>
    <style:style style:name="P7" style:family="paragraph" style:parent-style-name="Default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8" style:family="paragraph" style:parent-style-name="Default">
      <style:text-properties style:font-name="Calibri1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Default" style:list-style-name="L1">
      <style:text-properties style:font-name="Calibri1" fo:font-size="10pt" style:font-size-asian="10pt" style:font-size-complex="10pt"/>
    </style:style>
    <style:style style:name="P10" style:family="paragraph" style:parent-style-name="Default" style:list-style-name="L2">
      <style:text-properties style:font-name="Calibri1" fo:font-size="10pt" style:font-size-asian="10pt" style:font-size-complex="10pt"/>
    </style:style>
    <style:style style:name="P11" style:family="paragraph" style:parent-style-name="Normal_20__28_Web_29_" style:list-style-name="WWNum2">
      <style:text-properties style:font-name="Calibri1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Wingdings 2" fo:font-size="32pt" fo:font-weight="bold" style:font-name-asian="Wingdings 2" style:font-size-asian="32pt" style:font-weight-asian="bold" style:font-name-complex="Wingdings 2" style:font-size-complex="32pt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text:s/><text:span text:style-name="T1">INSCRIPTION EN G</text:span><text:span text:style-name="T10">YM YOGA OU PILATES- SAISON 2021-2022- </text:span></text:p>
      <text:p text:style-name="P1"/>
      <text:p text:style-name="P1">NOM………………………………………………............................................... PRENOM……………………………………………………………DATE DE NAISSANCE ………………………………. </text:p>
      <text:p text:style-name="P1"/>
      <text:p text:style-name="P1">ADRESSE ………………………………………………………………………………………………………………………………………………………………………………………………………CP………………………… </text:p>
      <text:p text:style-name="P1"/>
      <text:p text:style-name="P1">VILLE…………………………………………………………………………………………………..TELEPHONE …………………………………………………………………………………………………………………… </text:p>
      <text:p text:style-name="P1"/>
      <text:p text:style-name="P1">ADRESSE MAIL :…………………………………………………………………………………………………………………………………………….…………. <text:span text:style-name="T1">(Obligatoire, très précise et très lisible car l’envoi de votre licence se fait </text:span><text:span text:style-name="T9">uniquement par mail) </text:span></text:p>
      <text:p text:style-name="P1"/>
      <text:p text:style-name="P3"><draw:frame draw:style-name="fr1" draw:name="Cadre1" text:anchor-type="paragraph" svg:x="19.756cm" svg:y="0.222cm" svg:width="5.93cm" draw:z-index="0"><draw:text-box fo:min-height="2.409cm"><text:p text:style-name="P5"/><text:p text:style-name="P5">C<text:span text:style-name="T1">ES COURS SONT LIMITES AUX 25 PREMIERS INSCRITS</text:span></text:p></draw:text-box></draw:frame></text:p>
      <text:list xml:id="list5191888776784127319" text:style-name="WWNum2">
        <text:list-item>
          <text:p text:style-name="P6">Si je choisis  Yoga* , <text:s/>je précise <text:s text:c="3"/>: <text:s text:c="9"/>Mercredi <text:s text:c="2"/><text:span text:style-name="T13"></text:span> <text:s text:c="7"/>OU <text:s text:c="11"/>Jeudi <text:span text:style-name="T11"></text:span> <text:s text:c="10"/>de 13h45 à 15h15 <text:s text:c="4"/><text:span text:style-name="T13"> <text:s/>  <text:s text:c="6"/></text:span></text:p>
        </text:list-item>
      </text:list>
      <text:p text:style-name="P4"><text:s text:c="144"/>OU <text:s text:c="4"/>de 15h15 à 16h45 <text:s text:c="3"/><text:span text:style-name="T13"></text:span></text:p>
      <text:p text:style-name="P4"><text:s text:c="55"/></text:p>
      <text:list xml:id="list31643970" text:continue-numbering="true" text:style-name="WWNum2">
        <text:list-item>
          <text:p text:style-name="P11">Si je choisis  Pilâtes* je précise : <text:s text:c="13"/>Lundi <text:s text:c="7"/><text:span text:style-name="T13"></text:span> <text:s text:c="7"/>Mercredi <text:s text:c="8"/><text:span text:style-name="T13"></text:span> <text:s text:c="6"/>OU <text:s text:c="11"/>Jeudi <text:s text:c="6"/><text:span text:style-name="T13"> <text:s text:c="3"/> </text:span></text:p>
        </text:list-item>
      </text:list>
      <text:p text:style-name="P1"><draw:frame draw:style-name="fr1" draw:name="Cadre2" text:anchor-type="paragraph" svg:x="16.152cm" svg:y="0.233cm" svg:width="1.729cm" draw:z-index="1"><draw:text-box fo:min-height="0.984cm"><text:p text:style-name="Frame_20_contents"/></draw:text-box></draw:frame><text:span text:style-name="T8"> <text:s text:c="7"/>SUIVANT LA GRILLE DES TARIFS, J’INDIQUE LE NUMERO CORRESPONDANT A MON CHOIX :</text:span><text:span text:style-name="T6"> </text:span><text:span text:style-name="T7"><text:s/></text:span><text:span text:style-name="T12"><text:s/></text:span></text:p>
      <text:p text:style-name="P2"><text:s text:c="105"/></text:p>
      <text:p text:style-name="P1"><text:span text:style-name="T1"><text:s text:c="6"/></text:span><text:span text:style-name="T15"><text:s/></text:span><text:span text:style-name="T16"><text:s/>SI INSCRIPTION A <text:s/>2 ACTIVITES A 78.60 € <text:s/>REDUCTION DE 10€.... .. <text:s/></text:span><text:span text:style-name="T15"><text:s text:c="4"/></text:span><text:span text:style-name="T16"><text:s/>JE REGLE LE MONTANT CORRESPONDANT : ………………………€ <text:s text:c="169"/></text:span></text:p>
      <text:p text:style-name="P8"><text:s text:c="7"/></text:p>
      <text:p text:style-name="P8"/>
      <text:p text:style-name="P8"/>
      <text:p text:style-name="P1"><text:span text:style-name="T2"><text:s/></text:span><text:span text:style-name="T1">PAR CHEQUE (ordre GV) </text:span><text:span text:style-name="T3"><text:s text:c="5"/></text:span><text:span text:style-name="T14"> <text:s/></text:span><text:span text:style-name="T1"><text:s text:c="2"/>OU <text:s text:c="5"/></text:span><text:span text:style-name="T2"><text:s/></text:span><text:span text:style-name="T1">EN ESPECES <text:s/></text:span><text:span text:style-name="T3"><text:s text:c="5"/></text:span><text:span text:style-name="T14"> </text:span><text:span text:style-name="T1">( sauf si envoi postal ) <text:s text:c="6"/>OU <text:s/></text:span><text:span text:style-name="T3"><text:s text:c="7"/>COUPONS SPORT <text:s text:c="5"/></text:span><text:span text:style-name="T14"></text:span></text:p>
      <text:p text:style-name="P1"/>
      <text:p text:style-name="P2">J’ai bien pris connaissance du règlement intérieur,( disponible sur le site internet ) et <text:s/>de toutes les modalités d’assurance de base et de la possibilité de souscrire à une option complémentaire IA SPORT+ </text:p>
      <text:p text:style-name="P2"><text:tab/><text:tab/><text:tab/><text:tab/><text:tab/><text:tab/><text:tab/><text:tab/><text:tab/><text:tab/><text:tab/><text:tab/><text:tab/><text:tab/>Signature :</text:p>
      <text:p text:style-name="P1"/>
      <text:p text:style-name="P1"/>
      <text:p text:style-name="P1"/>
      <text:p text:style-name="P1"><text:span text:style-name="T1">Je joints </text:span>à cette fiche d’inscription <text:s text:c="18"/>- <text:s text:c="4"/><text:span text:style-name="T1">le règlement</text:span>, </text:p>
      <text:p text:style-name="P2"><text:s text:c="80"/>- <text:s text:c="5"/>1 enveloppe timbrée et <text:s/>libellée à mes <text:s/>nom et adresse si j'ai une adresse mail, </text:p>
      <text:list xml:id="list55156687627969442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1">OU 2 enveloppes timbrées et libellées à mes nom et adresse si je n'ai pas d'adresse mail </text:span>,</text:p>
                                            </text:list-item>
                                            <text:list-item>
                                              <text:p text:style-name="P9"><text:span text:style-name="T1">ET 1 enveloppe supplémentaire timbrée et libellée à mes nom et adresse </text:span>si je veux une attestation de cotisation (non envoyée par mail),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3691289437340296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<text:span text:style-name="T1"><text:s/></text:span><text:s/><text:span text:style-name="T1">un certificat médical OBLIBATOIR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Standard"><text:span text:style-name="T5">J’envoie le tout à Nicole Grandpierre <text:s text:c="3"/>4 A Rue Essenbach 42600 SAVIGNEUX <text:s/></text:span><text:span text:style-name="T4"><text:s/>OU</text:span><text:span text:style-name="T5"> <text:s text:c="7"/>Odile Cateland 3 Impasse <text:s/>Henri Pourrat 426</text:span>00 MONTB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mbria" fo:language="en" fo:country="US" style:language-complex="en" style:country-complex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Josiane DUMAS</dc:creator>
    <meta:editing-cycles>15</meta:editing-cycles>
    <meta:print-date>2020-09-04T14:34:31.37</meta:print-date>
    <meta:creation-date>2019-07-01T14:57:00</meta:creation-date>
    <dc:date>2021-06-22T11:42:04.16</dc:date>
    <meta:editing-duration>PT6H59M59S</meta:editing-duration>
    <meta:generator>OpenOffice/4.1.7$Win32 OpenOffice.org_project/417m1$Build-9800</meta:generator>
    <meta:printed-by>Josiane DUMAS</meta:printed-by>
    <meta:document-statistic meta:table-count="0" meta:image-count="0" meta:object-count="0" meta:page-count="1" meta:paragraph-count="23" meta:word-count="268" meta:character-count="2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