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List_20_Paragraph" style:list-style-name="WWNum2"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 VERBAL DE L’ASSEMBLÉE GENERALE GV MONTBRISON </text:p>
      <text:p text:style-name="P8">SAISON 2019/2020</text:p>
      <text:p text:style-name="P8">AVRIL <text:s/>2021</text:p>
      <text:p text:style-name="Standard"><text:s/></text:p>
      <text:p text:style-name="P1">En raison du contexte sanitaire du à la Covid, cette assemblée générale s’est faite par correspondance.</text:p>
      <text:p text:style-name="P1">Les documents pour consultation avant le vote ont été envoyés par mail ou par courrier aux adhérents n'ayant pas d’adresse mail.</text:p>
      <text:p text:style-name="P1">Les votes ont été faits par mail, ou par courrier : 97 adhérents ont exprimé leur vote</text:p>
      <text:p text:style-name="P1"/>
      <text:p text:style-name="P2">RAPPORT MORAL :</text:p>
      <text:p text:style-name="P1">La saison qui avait débuté sous les meilleurs auspices à été bouleversée à partir de mars par la crise sanitaire sans précédent que nous connaissons tous.</text:p>
      <text:p text:style-name="P1">Nous avons été contraints d’ arrêter <text:s/>toutes nos activités 15 jours puis de nouveau 15 jours.</text:p>
      <text:p text:style-name="P1">Le déconfinement partiel de mai n’a pas permis la reprise des activités sportives collectives jusqu'en septembre 2020..</text:p>
      <text:p text:style-name="P1"/>
      <text:p text:style-name="P2">RAPPORT D'ACTIVITES :</text:p>
      <text:p text:style-name="P1">L’équipe se compose de 9 membres au bureau plus 2 personnes au Conseil d'administration.</text:p>
      <text:p text:style-name="P1">Jusqu’en Mars, les membres du bureau se sont réunis une fois par <text:s/>mois pour les affaires courantes, le Conseil d'administration 1 fois par trimestre.</text:p>
      <text:p text:style-name="P1">2 rencontres ont également eu lieu avec les dirigeants de « Cœur et Santé </text:p>
      <text:p text:style-name="P1">Les réunions en Avril et Mai n’ont pas pu avoir lieu.</text:p>
      <text:p text:style-name="P1">Pour la saison 2019/2020, notre association employait 14 salariés : 6 animateurs gym, 2 animateurs yoga, et 6 maîtres nageurs, assurant 40 heures d’activité chaque semaine.</text:p>
      <text:p text:style-name="P1">En fin de saison, nous comptions 815 adhérents </text:p>
      <text:p text:style-name="P2">IMPORTANT : Sur recommandations de notre Fédération, nous avons maintenu les salaires de nos animateurs lors du confinement et en conséquence, aucun remboursement n’a été accordé à nos adhérents.</text:p>
      <text:p text:style-name="P1">Quelques changements dans la répartition des cours :</text:p>
      <text:list xml:id="list9053405171491825827" text:style-name="WWNum2">
        <text:list-item>
          <text:p text:style-name="P6"><text:soft-page-break/>Arrêt de la marche Nordique remplacée par un cours de renforcement musculaire le mardi de 12h30 à 13h30 à l’Espace à des Associations (certains bâtons de marche Nordique ont été vendus mais il en reste quelques uns pour les intéressés)</text:p>
        </text:list-item>
        <text:list-item>
          <text:p text:style-name="P6">Arrêt du stretching le jeudi soir de 20h30 à 21h au gymnase <text:s/>Soleillant, un cours de gym de 19h30 à 20h30 est assuré maintenant par Katia ou Vanessa en alternance, en <text:s/>au remplacement d’Anne-Marie Sartre.</text:p>
        </text:list-item>
      </text:list>
      <text:p text:style-name="P4"/>
      <text:p text:style-name="P5">Au fil des semaines, voici nos différentes activités :</text:p>
      <text:p text:style-name="P5"/>
      <text:list xml:id="list30531495" text:continue-numbering="true" text:style-name="WWNum2">
        <text:list-item>
          <text:p text:style-name="P6">3 permanences pour les inscriptions ou réinscriptions gym et aqua gym.</text:p>
        </text:list-item>
        <text:list-item>
          <text:p text:style-name="P6">Participation au forum des Associations.</text:p>
        </text:list-item>
        <text:list-item>
          <text:p text:style-name="P6">Nouvelles inscriptions à la Salle de l'Orangerie.</text:p>
        </text:list-item>
        <text:list-item>
          <text:p text:style-name="P6">Remise lors des cours d'une gourde à chaque licencié en gym</text:p>
        </text:list-item>
        <text:list-item>
          <text:p text:style-name="P6">Distribution des badges d’accès à la piscine.</text:p>
        </text:list-item>
        <text:list-item>
          <text:p text:style-name="P6">Organisation du concert « LesBidules" à <text:s/>l'Orangerie en novembre 2019.</text:p>
        </text:list-item>
        <text:list-item>
          <text:p text:style-name="P6">Katia à proposé, dans le cadre de sa formation, 10 séances de sophrologie entre janvier et Mars 2020 : une douzaine de participants ont suivi et apprécié ce cursus.</text:p>
        </text:list-item>
        <text:list-item>
          <text:p text:style-name="P6">Nous avons acheté <text:s text:c="2"/>2 Sonos : 1 pour la piscine et 1 pour <text:s/>le gymnase Soleillant ainsi que 2 ordinateurs</text:p>
        </text:list-item>
        <text:list-item>
          <text:p text:style-name="P6">Contrôle des licences et fréquentation des différents cours de gym</text:p>
        </text:list-item>
        <text:list-item>
          <text:p text:style-name="P6">Suite aux travaux de la Salle Polyvalente, réorganisation du rangement du matériel </text:p>
        </text:list-item>
        <text:list-item>
          <text:p text:style-name="P6">Nettoyage de tous les placards de nos différents sites d'activités et inventaire du matériel. </text:p>
        </text:list-item>
        <text:list-item>
          <text:p text:style-name="P6">Création d’un compte Facebook afin de diffuser, en plus du site internet, toutes les infos de façon plus rapide que par mail.</text:p>
        </text:list-item>
        <text:list-item>
          <text:p text:style-name="P6"/>
        </text:list-item>
      </text:list>
      <text:p text:style-name="P1">Suite aux élections municipales, nous avons été invités à <text:s/>rencontrer les nouveaux élus.</text:p>
      <text:p text:style-name="P1"/>
      <text:p text:style-name="P1">En Mars, tout s’est arrêté avec le 1er confinement</text:p>
      <text:p text:style-name="P1"><text:soft-page-break/></text:p>
      <text:p text:style-name="P2">LE RAPPORT MORAL ET LE RAPPORT D’ACTIVIES <text:span text:style-name="T4">sont adoptés à l'unanimité ( 1 abstention )</text:span></text:p>
      <text:p text:style-name="P2"/>
      <text:p text:style-name="P2">BILAN FINANCIER :</text:p>
      <text:p text:style-name="Standard"><text:span text:style-name="T1">Bilan sur 12 <text:s/>mois du 1</text:span><text:span text:style-name="T2">er</text:span><text:span text:style-name="T1"> Septembre au <text:s/>31 Aout 2020</text:span></text:p>
      <text:p text:style-name="P1">Recettes : 106 707€ + 468€ (intérêts) soit 107 175€</text:p>
      <text:p text:style-name="P1">Dépenses : 103 327€</text:p>
      <text:p text:style-name="P1"><text:s/>Bénéfice: <text:s text:c="3"/>3 848 € <text:s text:c="3"/></text:p>
      <text:p text:style-name="P2"/>
      <text:p text:style-name="P3"><text:span text:style-name="T3">LE BILAN FINANCIER</text:span> est adopté à l'unanimité ( 1 abstention)</text:p>
      <text:p text:style-name="P3"><text:span text:style-name="T3">LE BUDGET PREVISIONNEL</text:span> 2020/2021 (Voir annexe ) est adopté à l'unanimité (1 abstention )</text:p>
      <text:p text:style-name="P3"><text:span text:style-name="T3">UNE ERREUR</text:span> S’EST GLISSEE SUR LE BULLETIN DE VOTE : Un vote a été mentionné pour le budget 2021/2022 qui vous le comprenez n'est pas encore prévuu</text:p>
      <text:p text:style-name="P3">Veuillez bien nous en excuser</text:p>
      <text:p text:style-name="P3"/>
      <text:p text:style-name="P3"><text:s/>Concernant la saison 2021/2022 , les modalités de réinscription seront données en temps voulu sur le site internet et ensuite par courrier envoyé en Juillet </text:p>
      <text:p text:style-name="P3">Nous espérons <text:s/>vivement revoir tous nos fidèles adhérents en bonne forme et encore plus motivés</text:p>
      <text:p text:style-name="P3"/>
      <text:p text:style-name="P3">Nicole Juthier, Présidente<text:tab/><text:tab/><text:tab/>Colette Baudo, Trésorière</text:p>
      <text:p text:style-name="P3"/>
      <text:p text:style-name="P3">Josiane Dumas, Secré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ane DUMAS</meta:initial-creator>
    <dc:creator>Josiane DUMAS</dc:creator>
    <meta:editing-cycles>6</meta:editing-cycles>
    <meta:creation-date>2021-04-20T09:30:00</meta:creation-date>
    <dc:date>2021-04-26T10:29:47.58</dc:date>
    <meta:editing-duration>PT8M42S</meta:editing-duration>
    <meta:generator>OpenOffice/4.1.7$Win32 OpenOffice.org_project/417m1$Build-9800</meta:generator>
    <meta:document-statistic meta:table-count="0" meta:image-count="0" meta:object-count="0" meta:page-count="3" meta:paragraph-count="51" meta:word-count="694" meta:character-count="4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